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55600000205A47380FB0.bmp"/>
  <manifest:file-entry manifest:media-type="" manifest:full-path="Pictures/2000000700000BC900000B7AE255A35B.bmp"/>
  <manifest:file-entry manifest:media-type="" manifest:full-path="Pictures/20000007000015800000205A8307D2BA.bmp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orphans="0" fo:widows="0"/>
      <style:text-properties fo:font-size="14pt" style:font-size-asian="14pt"/>
    </style:style>
    <style:style style:name="P3" style:family="paragraph" style:parent-style-name="Standard">
      <style:paragraph-properties fo:orphans="0" fo:widows="0"/>
      <style:text-properties style:font-name="Times New Roman" style:font-name-complex="Times New Roman1"/>
    </style:style>
    <style:style style:name="P4" style:family="paragraph" style:parent-style-name="Standard">
      <style:paragraph-properties fo:orphans="0" fo:widows="0"/>
      <style:text-properties style:font-name="Times New Roman" fo:font-weight="bold" style:font-weight-asian="bold" style:font-name-complex="Times New Roman1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Times New Roman" fo:font-weight="bold" style:font-weight-asian="bold" style:font-name-complex="Times New Roman1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Times New Roman" fo:font-size="14pt" fo:font-style="italic" fo:font-weight="bold" style:font-size-asian="14pt" style:font-style-asian="italic" style:font-weight-asian="bold" style:font-name-complex="Times New Roman1" style:font-style-complex="italic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Normal_20__28_Web_29_">
      <style:paragraph-properties fo:margin-top="0.004cm" fo:margin-bottom="0.004cm"/>
      <style:text-properties style:font-name="Times New Roman" fo:font-size="12pt" style:font-size-asian="12pt"/>
    </style:style>
    <style:style style:name="P9" style:family="paragraph" style:parent-style-name="Normal_20__28_Web_29_">
      <style:paragraph-properties fo:margin-top="0.004cm" fo:margin-bottom="0.004cm"/>
      <style:text-properties style:font-name="Times New Roman" fo:font-size="12pt" style:font-size-asian="12pt" style:font-size-complex="12pt"/>
    </style:style>
    <style:style style:name="P10" style:family="paragraph" style:parent-style-name="Normal_20__28_Web_29_">
      <style:paragraph-properties fo:margin-top="0.004cm" fo:margin-bottom="0.004cm"/>
      <style:text-properties style:font-name="Times New Roman" fo:font-size="12pt" fo:font-weight="bold" style:font-size-asian="12pt" style:font-weight-asian="bold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Standard">
      <style:paragraph-properties fo:orphans="0" fo:widows="0"/>
    </style:style>
    <style:style style:name="T1" style:family="text">
      <style:text-properties fo:font-size="14pt" fo:font-weight="bold" style:font-size-asian="14pt" style:font-weight-asian="bold" style:font-name-complex="Times New Roman1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Times New Roman" fo:font-weight="bold" style:font-weight-asian="bold" style:font-name-complex="Times New Roman1"/>
    </style:style>
    <style:style style:name="T4" style:family="text">
      <style:text-properties fo:font-weight="normal" style:font-weight-asian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6" text:anchor-type="page" text:anchor-page-number="1" svg:x="2.685cm" svg:y="15.206cm" svg:width="5.212cm" svg:height="7.781cm" draw:z-index="2">
        <draw:image xlink:href="Pictures/20000007000015800000205A8307D2BA.bmp" xlink:type="simple" xlink:show="embed" xlink:actuate="onLoad"/>
      </draw:frame>
      <text:p text:style-name="P11"><draw:frame draw:style-name="fr2" draw:name="images1" text:anchor-type="paragraph" svg:x="0cm" svg:y="-0.034cm" svg:width="15.998cm" svg:height="6.061cm" draw:z-index="0"><draw:image xlink:href="Pictures/20000007000055600000205A47380FB0.bmp" xlink:type="simple" xlink:show="embed" xlink:actuate="onLoad"/></draw:frame></text:p>
      <text:p text:style-name="P2"/>
      <text:p text:style-name="P3"/>
      <text:p text:style-name="P7">« LA VAGUE 2017 » </text:p>
      <text:p text:style-name="Standard">- <text:span text:style-name="T2">Junmai Saké 2017- alcool pur riz Tamasakae / Japon – titrage alcool 17,4°</text:span></text:p>
      <text:p text:style-name="Standard"/>
      <text:p text:style-name="P9">La Vague est un saké de caractère. Sa longue fermentation produit un nez puissant où prédominent <text:s/>des saveurs automnales de morilles et de cèpes. Son corps ample procure une sensation en bouche longue et riche. </text:p>
      <text:p text:style-name="P8"/>
      <text:p text:style-name="P10">Le conseil du sommelier… </text:p>
      <text:p text:style-name="Standard"><text:s/><text:span text:style-name="T4">La température Hitohada kan</text:span> « chaleur sensuelle d’une peau satinée » 35° révèle l’originalité profonde de ce saké à déguster comme un cognac </text:p>
      <text:p text:style-name="Standard">La Vague est aussi <text:s/>un saké parfait en cuisine continentale. </text:p>
      <text:p text:style-name="Standard"/>
      <text:p text:style-name="P4"/>
      <text:p text:style-name="P4"/>
      <text:p text:style-name="P4"/>
      <text:p text:style-name="P4"/>
      <text:p text:style-name="P4"><text:s text:c="55"/></text:p>
      <text:p text:style-name="P6"><text:s text:c="45"/>Savourer un <text:s/>grand saké </text:p>
      <text:p text:style-name="P6"><text:tab/><text:tab/><text:tab/><text:tab/> <text:s text:c="3"/>est un moment de plaisir, de partage, </text:p>
      <text:p text:style-name="P6"><text:tab/><text:tab/><text:tab/><text:tab/> <text:s text:c="3"/>de discussion, de silence, de détente...</text:p>
      <text:p text:style-name="P5"/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<draw:frame draw:style-name="fr2" draw:name="images5" text:anchor-type="paragraph" svg:x="6.174cm" svg:y="2.484cm" svg:width="3.016cm" svg:height="2.939cm" draw:z-index="1"><draw:image xlink:href="Pictures/2000000700000BC900000B7AE255A35B.bmp" xlink:type="simple" xlink:show="embed" xlink:actuate="onLoad"/></draw:frame>Accords : Viandes et plats en sauce, Tartares (Boeuf, Canard), plats à base de Champignons, oeuf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mbria" fo:font-size="12pt" fo:language="fr" fo:country="FR" style:letter-kerning="true" style:font-name-asian="SimSun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text-properties style:font-name="Times" fo:font-size="18pt" fo:font-weight="bold" style:font-size-asian="18pt" style:language-asian="fr" style:country-asian="FR" style:font-weight-asian="bold" style:font-size-complex="10pt"/>
    </style:style>
    <style:style style:name="Normal_20__28_Web_29_" style:display-name="Normal (Web)" style:family="paragraph" style:parent-style-name="Standard" style:default-outline-level="" style:list-style-name="">
      <style:text-properties style:font-name="Times" fo:font-size="10pt" style:font-size-asian="10pt" style:language-asian="fr" style:country-asian="FR" style:font-name-complex="Times New Roman1" style:font-size-complex="10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itre_20_2_20_Car" style:display-name="Titre 2 Car" style:family="text" style:parent-style-name="Default_20_Paragraph_20_Font">
      <style:text-properties style:font-name="Times" fo:font-size="18pt" fo:font-weight="bold" style:font-size-asian="18pt" style:language-asian="fr" style:country-asian="FR" style:font-weight-asian="bold" style:font-size-complex="10pt"/>
    </style:style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76cm" fo:margin-bottom="0.291cm" fo:margin-left="2.501cm" fo:margin-right="2.501cm" style:writing-mode="lr-tb" style:layout-grid-color="#c0c0c0" style:layout-grid-lines="2469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e</meta:initial-creator>
    <dc:creator>Gregoire Boeuf</dc:creator>
    <meta:editing-cycles>12</meta:editing-cycles>
    <meta:creation-date>2018-08-11T12:13:00</meta:creation-date>
    <dc:date>2019-05-13T15:17:47.09</dc:date>
    <meta:editing-duration>PT2M20S</meta:editing-duration>
    <meta:generator>OpenOffice/4.1.0$Win32 OpenOffice.org_project/410m18$Build-9764</meta:generator>
    <meta:document-statistic meta:table-count="0" meta:image-count="3" meta:object-count="0" meta:page-count="1" meta:paragraph-count="11" meta:word-count="124" meta:character-count="84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