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5600000205A47380FB0.bmp"/>
  <manifest:file-entry manifest:media-type="" manifest:full-path="Pictures/2000000700000BC900000B7AE255A35B.bmp"/>
  <manifest:file-entry manifest:media-type="" manifest:full-path="Pictures/200000070000163A000021E772CC415F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4" style:family="paragraph" style:parent-style-name="Standard">
      <style:paragraph-properties fo:orphans="0" fo:widows="0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orphans="0" fo:widows="0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14pt" fo:font-style="italic" fo:font-weight="bold" style:font-size-asian="14pt" style:font-style-asian="italic" style:font-weight-asian="bold" style:font-name-complex="Times New Roman1" style:font-style-complex="italic"/>
    </style:style>
    <style:style style:name="P8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text-properties style:font-name="Times New Roman" fo:font-weight="normal" style:font-weight-asian="normal" style:font-name-complex="Times New Roman1"/>
    </style:style>
    <style:style style:name="T1" style:family="text">
      <style:text-properties fo:font-size="14pt" fo:font-weight="bold" style:font-size-asian="14pt" style:font-weight-asian="bold"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size-complex="16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7" style:family="text">
      <style:text-properties style:font-size-complex="16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6" text:anchor-type="page" text:anchor-page-number="1" svg:x="2.685cm" svg:y="15.206cm" svg:width="5.212cm" svg:height="7.781cm" draw:z-index="2">
        <draw:image xlink:href="Pictures/200000070000163A000021E772CC415F.bmp" xlink:type="simple" xlink:show="embed" xlink:actuate="onLoad"/>
      </draw:frame>
      <text:p text:style-name="P8"><draw:frame draw:style-name="fr2" draw:name="images1" text:anchor-type="paragraph" svg:x="0cm" svg:y="-0.034cm" svg:width="15.998cm" svg:height="6.061cm" draw:z-index="0"><draw:image xlink:href="Pictures/20000007000055600000205A47380FB0.bmp" xlink:type="simple" xlink:show="embed" xlink:actuate="onLoad"/></draw:frame></text:p>
      <text:p text:style-name="P2"/>
      <text:p text:style-name="P2"/>
      <text:p text:style-name="P1"><text:span text:style-name="T2">« </text:span><text:span text:style-name="T3">LE VENT »  2018 <text:s text:c="2"/></text:span></text:p>
      <text:p text:style-name="P1"><text:span text:style-name="T6">- </text:span><text:span text:style-name="T5">Junmai DaiGinjo – alcool pur riz Yamadanishiki / Japon polissage 50% – titrage alcool : 15, 2°</text:span></text:p>
      <text:p text:style-name="P6"><text:s text:c="12"/></text:p>
      <text:p text:style-name="P3"><text:s text:c="2"/>Le Vent est notre tête de cuvée. </text:p>
      <text:p text:style-name="P3">Son corps délicat, caractéristique du riz Yamadanishiki est équilibré autour de discrètes notes florales relevées en fin de bouche par une longueur suave.</text:p>
      <text:p text:style-name="P4"/>
      <text:p text:style-name="P4">Le conseil du sommelier… </text:p>
      <text:p text:style-name="P10"><text:span text:style-name="T7">La température « Hana-Hie » : l'éclat de la fleur de l'aube, soit autour de 10° permet une dégustation parfaite de ce saké d’exception. </text:span></text:p>
      <text:p text:style-name="P4"/>
      <text:p text:style-name="P4"/>
      <text:p text:style-name="P4"/>
      <text:p text:style-name="P4"><text:s text:c="55"/></text:p>
      <text:p text:style-name="P7"><text:s text:c="45"/>Savourer un <text:s/>grand saké </text:p>
      <text:p text:style-name="P7"><text:tab/><text:tab/><text:tab/><text:tab/> <text:s text:c="3"/>est un moment de plaisir, de partage, </text:p>
      <text:p text:style-name="P7"><text:tab/><text:tab/><text:tab/><text:tab/> <text:s text:c="3"/>de discussion, de silence, de détente...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draw:frame draw:style-name="fr2" draw:name="images5" text:anchor-type="paragraph" svg:x="6.491cm" svg:y="3.198cm" svg:width="3.016cm" svg:height="2.939cm" draw:z-index="1"><draw:image xlink:href="Pictures/2000000700000BC900000B7AE255A35B.bmp" xlink:type="simple" xlink:show="embed" xlink:actuate="onLoad"/></draw:frame>Accords : Foie Gras, Poissons à chaire blanche, Cuisine méditerranéenne au beurre, dessert acidulés, Fromages à pâte ble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FR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text-properties style:font-name="Times" fo:font-size="18pt" fo:font-weight="bold" style:font-size-asian="18pt" style:language-asian="fr" style:country-asian="FR" style:font-weight-asian="bold" style:font-size-complex="10pt"/>
    </style:style>
    <style:style style:name="Normal_20__28_Web_29_" style:display-name="Normal (Web)" style:family="paragraph" style:parent-style-name="Standard" style:default-outline-level="" style:list-style-name="">
      <style:text-properties style:font-name="Times" fo:font-size="10pt" style:font-size-asian="10pt" style:language-asian="fr" style:country-asian="FR" style:font-name-complex="Times New Roman1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tre_20_2_20_Car" style:display-name="Titre 2 Car" style:family="text" style:parent-style-name="Default_20_Paragraph_20_Font">
      <style:text-properties style:font-name="Times" fo:font-size="18pt" fo:font-weight="bold" style:font-size-asian="18pt" style:language-asian="fr" style:country-asian="FR" style:font-weight-asian="bold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291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</meta:initial-creator>
    <dc:creator>Gregoire Boeuf</dc:creator>
    <meta:editing-cycles>13</meta:editing-cycles>
    <meta:creation-date>2018-08-11T12:13:00</meta:creation-date>
    <dc:date>2019-05-13T15:23:47.26</dc:date>
    <meta:editing-duration>PT2M51S</meta:editing-duration>
    <meta:generator>OpenOffice/4.1.0$Win32 OpenOffice.org_project/410m18$Build-9764</meta:generator>
    <meta:document-statistic meta:table-count="0" meta:image-count="3" meta:object-count="0" meta:page-count="1" meta:paragraph-count="12" meta:word-count="116" meta:character-count="8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